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247cm" style:rel-column-width="4807*"/>
    </style:style>
    <style:style style:name="Tableau1.B" style:family="table-column">
      <style:table-column-properties style:column-width="5.56cm" style:rel-column-width="21432*"/>
    </style:style>
    <style:style style:name="Tableau1.C" style:family="table-column">
      <style:table-column-properties style:column-width="2.408cm" style:rel-column-width="9281*"/>
    </style:style>
    <style:style style:name="Tableau1.D" style:family="table-column">
      <style:table-column-properties style:column-width="1.279cm" style:rel-column-width="4929*"/>
    </style:style>
    <style:style style:name="Tableau1.E" style:family="table-column">
      <style:table-column-properties style:column-width="1.485cm" style:rel-column-width="5725*"/>
    </style:style>
    <style:style style:name="Tableau1.F" style:family="table-column">
      <style:table-column-properties style:column-width="5.022cm" style:rel-column-width="19361*"/>
    </style:style>
    <style:style style:name="Tableau1.A2" style:family="table-cell">
      <style:table-cell-properties fo:background-color="#99ffff">
        <style:background-image/>
      </style:table-cell-properties>
    </style:style>
    <style:style style:name="Tableau1.A3" style:family="table-cell" style:data-style-name="N0"/>
    <style:style style:name="Tableau1.4" style:family="table-row">
      <style:table-row-properties style:keep-together="false" fo:keep-together="always"/>
    </style:style>
    <style:style style:name="Tableau1.A4" style:family="table-cell">
      <style:table-cell-properties fo:background-color="#66ffff">
        <style:background-image/>
      </style:table-cell-properties>
    </style:style>
    <style:style style:name="Tableau1.A5" style:family="table-cell" style:data-style-name="N0">
      <style:table-cell-properties fo:padding="0cm" fo:border="none"/>
    </style:style>
    <style:style style:name="Tableau1.B5" style:family="table-cell">
      <style:table-cell-properties fo:padding="0cm" fo:border="none"/>
    </style:style>
    <style:style style:name="Tableau1.A6" style:family="table-cell" style:data-style-name="N0">
      <style:table-cell-properties fo:background-color="#66ffff">
        <style:background-image/>
      </style:table-cell-properties>
    </style:style>
    <style:style style:name="Tableau1.63" style:family="table-row">
      <style:table-row-properties style:min-row-height="4.519cm"/>
    </style:style>
    <style:style style:name="Tableau1.A66" style:family="table-cell">
      <style:table-cell-properties fo:background-color="#ff99ff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ff33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text-autospace="none"/>
      <style:text-properties fo:color="#ff3300" style:font-name="Arial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3300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ff3300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33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3300" style:font-name="Arial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color="#ff3300" style:font-name="Arial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ff3300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Arial1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background-color="#66ffff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background-color="#ff3333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ff3333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3333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111111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 style:text-autospace="none"/>
      <style:text-properties fo:color="#111111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 style:text-autospace="none"/>
      <style:text-properties fo:color="#111111" style:font-name="Arial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fo:color="#111111" style:font-name="Arial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6600"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ff6600"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6600" style:font-name="Arial"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color="#ff6600"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ff6600"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cc00cc"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Heading">
      <style:text-properties fo:font-size="11pt" style:font-size-asian="11pt" style:font-size-complex="11pt"/>
    </style:style>
    <style:style style:name="T1" style:family="text">
      <style:text-properties fo:color="#ff3300"/>
    </style:style>
    <style:style style:name="T2" style:family="text">
      <style:text-properties fo:color="#ff3300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6600"/>
    </style:style>
    <style:style style:name="T5" style:family="text">
      <style:text-properties fo:color="#ff6600" fo:font-weight="bold" style:font-weight-asian="bold" style:font-weight-complex="bold"/>
    </style:style>
    <style:style style:name="T6" style:family="text">
      <style:text-properties fo:color="#800000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fo:font-weight="normal" style:font-weight-asian="normal" style:font-weight-complex="normal"/>
    </style:style>
    <style:style style:name="T13" style:family="text">
      <style:text-properties fo:color="#cc00cc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office:value-type="string">
            <text:p text:style-name="P39">Date</text:p>
          </table:table-cell>
          <table:table-cell office:value-type="string">
            <text:p text:style-name="P39">Etapes</text:p>
          </table:table-cell>
          <table:table-cell office:value-type="string">
            <text:p text:style-name="P39">Altitudes</text:p>
          </table:table-cell>
          <table:table-cell office:value-type="string">
            <text:p text:style-name="P39">Kms T</text:p>
          </table:table-cell>
          <table:table-cell office:value-type="string">
            <text:p text:style-name="P39">Durée</text:p>
          </table:table-cell>
          <table:table-cell office:value-type="string">
            <text:p text:style-name="P39">Ravito/Bivouac/RDV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</table:table-row>
        <table:table-row>
          <table:table-cell table:style-name="Tableau1.A3" office:value-type="float" office:value="1">
            <text:p text:style-name="P17">1</text:p>
          </table:table-cell>
          <table:table-cell office:value-type="string">
            <text:p text:style-name="P24">Banyuls</text:p>
            <text:p text:style-name="P27">Pic de Sailfort</text:p>
            <text:p text:style-name="P6">Cabane de la Tagnarède</text:p>
            <text:p text:style-name="P30">Le lendemain, ne pas descendre au col de l'Uillat</text:p>
          </table:table-cell>
          <table:table-cell office:value-type="string">
            <text:p text:style-name="P17">0</text:p>
            <text:p text:style-name="P17">980</text:p>
            <text:p text:style-name="P17">1052</text:p>
          </table:table-cell>
          <table:table-cell office:value-type="string">
            <text:p text:style-name="P17"/>
            <text:p text:style-name="P17"/>
            <text:p text:style-name="P17">18,5</text:p>
          </table:table-cell>
          <table:table-cell office:value-type="string">
            <text:p text:style-name="P17"/>
            <text:p text:style-name="P17"/>
            <text:p text:style-name="P17">7h30</text:p>
          </table:table-cell>
          <table:table-cell office:value-type="string">
            <text:p text:style-name="P29"><text:s/>Cabane de la Tagnarède <text:s/>eau à 500 m vers Pic Neulos</text:p>
          </table:table-cell>
        </table:table-row>
        <table:table-row table:style-name="Tableau1.4"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A5" office:value-type="float" office:value="2">
            <text:p text:style-name="P17">2</text:p>
          </table:table-cell>
          <table:table-cell table:style-name="Tableau1.B5" office:value-type="string">
            <text:p text:style-name="P6">Cabane de la Tagnarède</text:p>
            <text:p text:style-name="P27">Pic Neulos</text:p>
            <text:p text:style-name="P28">(Col de l'Uillat)</text:p>
            <text:p text:style-name="P28">Le Perthus</text:p>
            <text:p text:style-name="P28">Col de Panissar</text:p>
            <text:p text:style-name="P28">Col del Teixo665</text:p>
            <text:p text:style-name="P6">Las Illas</text:p>
          </table:table-cell>
          <table:table-cell table:style-name="Tableau1.B5" office:value-type="string">
            <text:p text:style-name="P17">1052</text:p>
            <text:p text:style-name="P17">1245</text:p>
            <text:p text:style-name="P17">938</text:p>
            <text:p text:style-name="P17">280</text:p>
            <text:p text:style-name="P17">320</text:p>
            <text:p text:style-name="P17">800</text:p>
            <text:p text:style-name="P17">550</text:p>
          </table:table-cell>
          <table:table-cell table:style-name="Tableau1.B5" office:value-type="string">
            <text:p text:style-name="P17">18,5</text:p>
            <text:p text:style-name="P17"/>
            <text:p text:style-name="P17"/>
            <text:p text:style-name="P17"/>
            <text:p text:style-name="P17"/>
            <text:p text:style-name="P17"/>
            <text:p text:style-name="P17">45</text:p>
          </table:table-cell>
          <table:table-cell table:style-name="Tableau1.B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8h30</text:p>
          </table:table-cell>
          <table:table-cell table:style-name="Tableau1.B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3">Bar- Resto-gîte étape- <text:span text:style-name="T2">RDV ?</text:span></text:p>
          </table:table-cell>
        </table:table-row>
        <table:table-row>
          <table:table-cell table:style-name="Tableau1.A6">
            <text:p text:style-name="P17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2"/>
          </table:table-cell>
        </table:table-row>
        <table:table-row>
          <table:table-cell table:style-name="Tableau1.A3" office:value-type="float" office:value="3">
            <text:p text:style-name="P17">3</text:p>
          </table:table-cell>
          <table:table-cell office:value-type="string">
            <text:p text:style-name="P4">Las Illas</text:p>
            <text:p text:style-name="P17">Las Salinas</text:p>
            <text:p text:style-name="P17">Roc de Frausa</text:p>
            <text:p text:style-name="P4">Amélie les Bains</text:p>
          </table:table-cell>
          <table:table-cell office:value-type="string">
            <text:p text:style-name="P17">550</text:p>
            <text:p text:style-name="P17">950</text:p>
            <text:p text:style-name="P17">1450</text:p>
            <text:p text:style-name="P17">220</text:p>
          </table:table-cell>
          <table:table-cell office:value-type="string">
            <text:p text:style-name="P17">45</text:p>
            <text:p text:style-name="P17"/>
            <text:p text:style-name="P17"/>
            <text:p text:style-name="P17">65</text:p>
          </table:table-cell>
          <table:table-cell office:value-type="string">
            <text:p text:style-name="P17"/>
            <text:p text:style-name="P17"/>
            <text:p text:style-name="P17"/>
            <text:p text:style-name="P17">7h</text:p>
          </table:table-cell>
          <table:table-cell office:value-type="string">
            <text:p text:style-name="P17"/>
            <text:p text:style-name="P17">EAU</text:p>
            <text:p text:style-name="P17"/>
            <text:p text:style-name="P17">Ravito-Resto-Camping</text:p>
            <text:p text:style-name="P9">RDV ?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A3" office:value-type="float" office:value="4">
            <text:p text:style-name="P17">4</text:p>
          </table:table-cell>
          <table:table-cell office:value-type="string">
            <text:p text:style-name="P4">Amélie les Bains</text:p>
            <text:p text:style-name="P17">Col de la Reducta</text:p>
            <text:p text:style-name="P17">Tour de Batère</text:p>
            <text:p text:style-name="P17">Col de la Cirère</text:p>
            <text:p text:style-name="P17"><text:span text:style-name="T2">Refuge de l'Estanyol </text:span>(détour GR10)?</text:p>
            <text:p text:style-name="P17">Pic de Galinasse</text:p>
            <text:p text:style-name="P17">Puig del Roc Negre</text:p>
            <text:p text:style-name="P17"/>
            <text:p text:style-name="P17">Ou<text:span text:style-name="T2"> <text:s/>Gourges de Cady</text:span></text:p>
            <text:p text:style-name="P17"/>
          </table:table-cell>
          <table:table-cell office:value-type="string">
            <text:p text:style-name="P17">220</text:p>
            <text:p text:style-name="P17">880</text:p>
            <text:p text:style-name="P17">1410</text:p>
            <text:p text:style-name="P17">1730</text:p>
            <text:p text:style-name="P17">1473</text:p>
            <text:p text:style-name="P17"/>
            <text:p text:style-name="P17">2460</text:p>
            <text:p text:style-name="P17">2700</text:p>
            <text:p text:style-name="P17"/>
            <text:p text:style-name="P17">2400</text:p>
          </table:table-cell>
          <table:table-cell office:value-type="string">
            <text:p text:style-name="P17">65</text:p>
            <text:p text:style-name="P17"/>
            <text:p text:style-name="P17"/>
            <text:p text:style-name="P17">79,5</text:p>
            <text:p text:style-name="P17">83</text:p>
            <text:p text:style-name="P17"/>
            <text:p text:style-name="P17"/>
            <text:p text:style-name="P17"/>
            <text:p text:style-name="P17"/>
            <text:p text:style-name="P17">86,5</text:p>
          </table:table-cell>
          <table:table-cell office:value-type="string">
            <text:p text:style-name="P17"/>
          </table:table-cell>
          <table:table-cell office:value-type="string">
            <text:p text:style-name="P17"/>
            <text:p text:style-name="P17">En fonction de la météo :</text:p>
            <text:p text:style-name="P17">bivouac au refuge</text:p>
            <text:p text:style-name="P17">ou aux Gorgs de Cadi...</text:p>
          </table:table-cell>
        </table:table-row>
        <table:table-row>
          <table:table-cell table:style-name="Tableau1.A4" office:value-type="string">
            <text:p text:style-name="P19"/>
          </table:table-cell>
          <table:table-cell table:style-name="Tableau1.A4" office:value-type="string">
            <text:p text:style-name="P19"/>
          </table:table-cell>
          <table:table-cell table:style-name="Tableau1.A4" office:value-type="string">
            <text:p text:style-name="P19"/>
          </table:table-cell>
          <table:table-cell table:style-name="Tableau1.A4" office:value-type="string">
            <text:p text:style-name="P19"/>
          </table:table-cell>
          <table:table-cell table:style-name="Tableau1.A4" office:value-type="string">
            <text:p text:style-name="P19"/>
          </table:table-cell>
          <table:table-cell table:style-name="Tableau1.A4" office:value-type="string">
            <text:p text:style-name="P19"/>
          </table:table-cell>
        </table:table-row>
        <table:table-row>
          <table:table-cell table:style-name="Tableau1.A3" office:value-type="float" office:value="5">
            <text:p text:style-name="P17">5</text:p>
          </table:table-cell>
          <table:table-cell office:value-type="string">
            <text:p text:style-name="P5"><text:span text:style-name="T2">l'Estanyol </text:span>(détour GR10)?</text:p>
            <text:p text:style-name="P17"/>
            <text:p text:style-name="P17">Pic de Galinasse</text:p>
            <text:p text:style-name="P17">Puig del Roc Negre</text:p>
            <text:p text:style-name="P5"/>
            <text:p text:style-name="P17">Ou<text:span text:style-name="T2"> Gourges de Cady</text:span></text:p>
            <text:p text:style-name="P31">Porteilla dels Tres Vents</text:p>
            <text:p text:style-name="P31">Col de Boucacèrs</text:p>
            <text:p text:style-name="P25">Refuge du pla Guilhem</text:p>
          </table:table-cell>
          <table:table-cell office:value-type="string">
            <text:p text:style-name="P17">1473</text:p>
            <text:p text:style-name="P17">2400</text:p>
            <text:p text:style-name="P17">2460</text:p>
            <text:p text:style-name="P17">2700</text:p>
            <text:p text:style-name="P17"/>
            <text:p text:style-name="P17"/>
            <text:p text:style-name="P17">2730</text:p>
            <text:p text:style-name="P17">2280</text:p>
            <text:p text:style-name="P17">2270</text:p>
          </table:table-cell>
          <table:table-cell office:value-type="string">
            <text:p text:style-name="P17">83</text:p>
            <text:p text:style-name="P17"/>
            <text:p text:style-name="P17"/>
            <text:p text:style-name="P17"/>
            <text:p text:style-name="P17"/>
            <text:p text:style-name="P17">86,5</text:p>
            <text:p text:style-name="P17">87</text:p>
            <text:p text:style-name="P17">90,5</text:p>
            <text:p text:style-name="P17">92,5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6 h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Bivouac-refuge NG- source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A3" office:value-type="float" office:value="6">
            <text:p text:style-name="P17">6</text:p>
          </table:table-cell>
          <table:table-cell office:value-type="string">
            <text:p text:style-name="P25">Refuge du pla Guilhem</text:p>
            <text:p text:style-name="P17">Collado de Roques Blanques</text:p>
            <text:p text:style-name="P17">Porteille de Rotja</text:p>
            <text:p text:style-name="P17">Porteille de Mourens</text:p>
            <text:p text:style-name="P17">Porteilla de Mentet</text:p>
            <text:p text:style-name="P17">Vall de Ter</text:p>
            <text:p text:style-name="P25"/>
            <text:p text:style-name="P25">Refuge Ull de Ter</text:p>
            <text:p text:style-name="P17">Riu Freser </text:p>
          </table:table-cell>
          <table:table-cell office:value-type="string">
            <text:p text:style-name="P17">2270</text:p>
            <text:p text:style-name="P17">2252</text:p>
            <text:p text:style-name="P17">2377</text:p>
            <text:p text:style-name="P17">2380</text:p>
            <text:p text:style-name="P17">2412</text:p>
            <text:p text:style-name="P17">2170</text:p>
            <text:p text:style-name="P17"/>
            <text:p text:style-name="P17">2220</text:p>
          </table:table-cell>
          <table:table-cell office:value-type="string">
            <text:p text:style-name="P17">92,5</text:p>
            <text:p text:style-name="P17">96</text:p>
            <text:p text:style-name="P17">102</text:p>
            <text:p text:style-name="P17">107</text:p>
            <text:p text:style-name="P17">108</text:p>
            <text:p text:style-name="P17"/>
            <text:p text:style-name="P17"/>
            <text:p text:style-name="P17">110</text:p>
            <text:p text:style-name="P17">112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6h</text:p>
            <text:p text:style-name="P17">6h30</text:p>
          </table:table-cell>
          <table:table-cell office:value-type="string">
            <text:p text:style-name="P17"/>
            <text:p text:style-name="P17"/>
            <text:p text:style-name="P32"><text:span text:style-name="T3">Cabane porteille de Rotja</text:span> </text:p>
            <text:p text:style-name="P17"/>
            <text:p text:style-name="P17">(descendre en direction Espagne Refuge Ull de Ter)</text:p>
            <text:p text:style-name="P17"/>
            <text:p text:style-name="P25">Bivouac Riu Freser GR11 ?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A3" office:value-type="float" office:value="7">
            <text:p text:style-name="P17">7</text:p>
          </table:table-cell>
          <table:table-cell office:value-type="string">
            <text:p text:style-name="P25">Refuge Ull de Ter</text:p>
            <text:p text:style-name="P17">Col de Tirapitz</text:p>
            <text:p text:style-name="P17"><text:soft-page-break/>Col de Noucreous</text:p>
            <text:p text:style-name="P25">Puigmal d'Err</text:p>
            <text:p text:style-name="P25"/>
          </table:table-cell>
          <table:table-cell office:value-type="string">
            <text:p text:style-name="P17">2220</text:p>
            <text:p text:style-name="P17">2780</text:p>
            <text:p text:style-name="P17"><text:soft-page-break/>2800</text:p>
            <text:p text:style-name="P17">2910</text:p>
            <text:p text:style-name="P17">2637</text:p>
          </table:table-cell>
          <table:table-cell office:value-type="string">
            <text:p text:style-name="P17">110</text:p>
            <text:p text:style-name="P17">112</text:p>
            <text:p text:style-name="P17"><text:soft-page-break/>116</text:p>
            <text:p text:style-name="P17">126</text:p>
            <text:p text:style-name="P17">127,5</text:p>
          </table:table-cell>
          <table:table-cell office:value-type="string">
            <text:p text:style-name="P17"/>
            <text:p text:style-name="P17"/>
            <text:p text:style-name="P17"><text:soft-page-break/></text:p>
            <text:p text:style-name="P17">7h</text:p>
            <text:p text:style-name="P17">7h30</text:p>
          </table:table-cell>
          <table:table-cell office:value-type="string">
            <text:p text:style-name="P25">Bivouac Riu Freser GR11 ?</text:p>
            <text:p text:style-name="P25"/>
            <text:p text:style-name="P25"><text:soft-page-break/></text:p>
            <text:p text:style-name="P25">Ouest du Puigmal d'Err</text:p>
            <text:p text:style-name="P25">Bivouac – eau où????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A3" office:value-type="float" office:value="8">
            <text:p text:style-name="P17">8</text:p>
          </table:table-cell>
          <table:table-cell office:value-type="string">
            <text:p text:style-name="P25">Ouest du Puigmal d'Err</text:p>
            <text:p text:style-name="P17">Puig de Dorria</text:p>
            <text:p text:style-name="P17">Col de la Bassa</text:p>
            <text:p text:style-name="P17">Col Marcer (GR11)</text:p>
            <text:p text:style-name="P17">Vilallobent </text:p>
            <text:p text:style-name="P17">Age</text:p>
            <text:p text:style-name="P25">Puigcerda</text:p>
          </table:table-cell>
          <table:table-cell office:value-type="string">
            <text:p text:style-name="P17">2637</text:p>
            <text:p text:style-name="P17">2510</text:p>
            <text:p text:style-name="P17">2130</text:p>
            <text:p text:style-name="P17">2000</text:p>
            <text:p text:style-name="P17">1160</text:p>
            <text:p text:style-name="P17"/>
            <text:p text:style-name="P17">1100</text:p>
          </table:table-cell>
          <table:table-cell office:value-type="string">
            <text:p text:style-name="P17">127,5</text:p>
            <text:p text:style-name="P17">130</text:p>
            <text:p text:style-name="P17">138</text:p>
            <text:p text:style-name="P17">140</text:p>
            <text:p text:style-name="P17">147</text:p>
            <text:p text:style-name="P17">148,5</text:p>
            <text:p text:style-name="P17">151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8h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26">RDV ?</text:p>
            <text:p text:style-name="P17"><text:span text:style-name="T11">Ravito-</text:span>resto-Camping- Hôtel – Mag Sport – <text:span text:style-name="T11">GAZ</text:span> ?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A3" office:value-type="float" office:value="9">
            <text:p text:style-name="P17">9</text:p>
          </table:table-cell>
          <table:table-cell office:value-type="string">
            <text:p text:style-name="P25">Puigcerda</text:p>
            <text:p text:style-name="P17">Saneja</text:p>
            <text:p text:style-name="P17">Guils de Cerdanya</text:p>
            <text:p text:style-name="P17">Ref Forestal de la Feixa (G)</text:p>
            <text:p text:style-name="P17">Ref de Malniu (G)</text:p>
            <text:p text:style-name="P17">Ref Engorgs Folch i Girona</text:p>
            <text:p text:style-name="P17">Porteilla d'Engorgs</text:p>
            <text:p text:style-name="P25">Cabane dels Esparvers</text:p>
            <text:p text:style-name="P17"/>
          </table:table-cell>
          <table:table-cell office:value-type="string">
            <text:p text:style-name="P17">1100</text:p>
            <text:p text:style-name="P17"/>
            <text:p text:style-name="P17"/>
            <text:p text:style-name="P17">2164</text:p>
            <text:p text:style-name="P17">2130</text:p>
            <text:p text:style-name="P17">2350</text:p>
            <text:p text:style-name="P17">2670</text:p>
            <text:p text:style-name="P17">2060</text:p>
          </table:table-cell>
          <table:table-cell office:value-type="string">
            <text:p text:style-name="P17">151</text:p>
            <text:p text:style-name="P17">154</text:p>
            <text:p text:style-name="P17">156</text:p>
            <text:p text:style-name="P17">162</text:p>
            <text:p text:style-name="P17">165</text:p>
            <text:p text:style-name="P17">169,5</text:p>
            <text:p text:style-name="P17">171</text:p>
            <text:p text:style-name="P17">173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7h30</text:p>
          </table:table-cell>
          <table:table-cell office:value-type="string">
            <text:p text:style-name="P17">Prendre GR11</text:p>
            <text:p text:style-name="P17"/>
            <text:p text:style-name="P17"/>
            <text:p text:style-name="P17">( 200m route vers l'est)</text:p>
            <text:p text:style-name="P17"/>
            <text:p text:style-name="P17">(REF NG 18pl ?)</text:p>
            <text:p text:style-name="P17"/>
            <text:p text:style-name="P17">Cabane/orri (2pl)- Eau- bivouac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A3" office:value-type="float" office:value="10">
            <text:p text:style-name="P17">10</text:p>
          </table:table-cell>
          <table:table-cell office:value-type="string">
            <text:p text:style-name="P25">Cabane dels Esparvers</text:p>
            <text:p text:style-name="P17">Portilla Blanca</text:p>
            <text:p text:style-name="P33">Pas de la Casa</text:p>
            <text:p text:style-name="P17">Cabane de Siscaro</text:p>
            <text:p text:style-name="P17">Pas de camping Incles</text:p>
            <text:p text:style-name="P33">Cabane de Sorda</text:p>
          </table:table-cell>
          <table:table-cell office:value-type="string">
            <text:p text:style-name="P17">2060</text:p>
            <text:p text:style-name="P17">2520</text:p>
            <text:p text:style-name="P17">2000</text:p>
            <text:p text:style-name="P17">2180</text:p>
            <text:p text:style-name="P17">1860</text:p>
            <text:p text:style-name="P17">2250</text:p>
          </table:table-cell>
          <table:table-cell office:value-type="string">
            <text:p text:style-name="P17">174</text:p>
            <text:p text:style-name="P17">178</text:p>
            <text:p text:style-name="P17">182</text:p>
            <text:p text:style-name="P17">192</text:p>
            <text:p text:style-name="P17">194</text:p>
            <text:p text:style-name="P17">197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9h</text:p>
          </table:table-cell>
          <table:table-cell office:value-type="string">
            <text:p text:style-name="P17"/>
            <text:p text:style-name="P17">Franchir le col</text:p>
            <text:p text:style-name="P33">Ravito-GAZ 1,5 -RDV ?</text:p>
            <text:p text:style-name="P17">(à 300m Est du sentier)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A3" office:value-type="float" office:value="11">
            <text:p text:style-name="P17">11</text:p>
          </table:table-cell>
          <table:table-cell office:value-type="string">
            <text:p text:style-name="P33">Cabane de Sorda</text:p>
            <text:p text:style-name="P17">Refuge coms de Jan (NG)</text:p>
            <text:p text:style-name="P17">Collada dels Meners</text:p>
            <text:p text:style-name="P35">Cabane Pleta Serrera</text:p>
            <text:p text:style-name="P17">Refuge gardé de Sorteny</text:p>
            <text:p text:style-name="P17">El Serrat</text:p>
            <text:p text:style-name="P17">Port du Rat</text:p>
            <text:p text:style-name="P33">Cabane du Rat (1 à 2pl)</text:p>
          </table:table-cell>
          <table:table-cell office:value-type="string">
            <text:p text:style-name="P17">2250</text:p>
            <text:p text:style-name="P17">2215</text:p>
            <text:p text:style-name="P17">2710</text:p>
            <text:p text:style-name="P17">2200</text:p>
            <text:p text:style-name="P17">1960</text:p>
            <text:p text:style-name="P17">1560</text:p>
            <text:p text:style-name="P17">2540</text:p>
            <text:p text:style-name="P17">2313</text:p>
          </table:table-cell>
          <table:table-cell office:value-type="string">
            <text:p text:style-name="P17">197</text:p>
            <text:p text:style-name="P17">201</text:p>
            <text:p text:style-name="P17">205</text:p>
            <text:p text:style-name="P17">207</text:p>
            <text:p text:style-name="P17">209</text:p>
            <text:p text:style-name="P17">212</text:p>
            <text:p text:style-name="P17">219</text:p>
            <text:p text:style-name="P17">220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h</text:p>
          </table:table-cell>
          <table:table-cell office:value-type="string">
            <text:p text:style-name="P15">Suivre GRP 1</text:p>
            <text:p text:style-name="P15"/>
            <text:p text:style-name="P15"/>
            <text:p text:style-name="P37">(dormi en 2016)</text:p>
            <text:p text:style-name="P37"/>
            <text:p text:style-name="P37"/>
            <text:p text:style-name="P37"/>
            <text:p text:style-name="P37">(200m au sud du sentier)</text:p>
          </table:table-cell>
        </table:table-row>
        <table:table-row>
          <table:table-cell table:style-name="Tableau1.A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A4" office:value-type="string">
            <text:p text:style-name="P20"/>
          </table:table-cell>
        </table:table-row>
        <table:table-row>
          <table:table-cell table:style-name="Tableau1.A3" office:value-type="float" office:value="12">
            <text:p text:style-name="P17">12</text:p>
          </table:table-cell>
          <table:table-cell office:value-type="string">
            <text:p text:style-name="P33">Cabane du Rat (1 à 2pl)</text:p>
            <text:p text:style-name="P31">Ruisseau des Bareytes</text:p>
            <text:p text:style-name="P21">Etang de Médécourbe</text:p>
            <text:p text:style-name="P17">Port de Bouët (Boet)</text:p>
            <text:p text:style-name="P17">Refuge de Vallferrera (G)</text:p>
            <text:p text:style-name="P33">Estany de Baborte </text:p>
            <text:p text:style-name="P35">Refuge metal Baborte (NG)</text:p>
          </table:table-cell>
          <table:table-cell office:value-type="string">
            <text:p text:style-name="P17">2313</text:p>
            <text:p text:style-name="P17">2005</text:p>
            <text:p text:style-name="P17">2200</text:p>
            <text:p text:style-name="P17">2509</text:p>
            <text:p text:style-name="P17">1940</text:p>
            <text:p text:style-name="P17">2350</text:p>
            <text:p text:style-name="P17">2380</text:p>
          </table:table-cell>
          <table:table-cell office:value-type="string">
            <text:p text:style-name="P17">220</text:p>
            <text:p text:style-name="P17">222</text:p>
            <text:p text:style-name="P17">223</text:p>
            <text:p text:style-name="P17">225</text:p>
            <text:p text:style-name="P17">229</text:p>
            <text:p text:style-name="P17">233</text:p>
            <text:p text:style-name="P17">233,5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6h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>(500m au NNE du sentier)</text:p>
            <text:p text:style-name="P17">Bivouac en 2016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A3" office:value-type="float" office:value="13">
            <text:p text:style-name="P17">13</text:p>
          </table:table-cell>
          <table:table-cell office:value-type="string">
            <text:p text:style-name="P33">Estany de Baborte </text:p>
            <text:p text:style-name="P17">Col de Sellente</text:p>
            <text:p text:style-name="P17">Pla de Boavi</text:p>
            <text:p text:style-name="P17">cabane de Lluri</text:p>
            <text:p text:style-name="P33">Refuge de Certascan (G)</text:p>
          </table:table-cell>
          <table:table-cell office:value-type="string">
            <text:p text:style-name="P17">2350</text:p>
            <text:p text:style-name="P17">2485</text:p>
            <text:p text:style-name="P17">1460</text:p>
            <text:p text:style-name="P17">1800</text:p>
            <text:p text:style-name="P17">2244</text:p>
          </table:table-cell>
          <table:table-cell office:value-type="string">
            <text:p text:style-name="P17">233</text:p>
            <text:p text:style-name="P17">234</text:p>
            <text:p text:style-name="P17">241</text:p>
            <text:p text:style-name="P17">243,5</text:p>
            <text:p text:style-name="P17">246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>6h30</text:p>
          </table:table-cell>
          <table:table-cell office:value-type="string">
            <text:p text:style-name="P17"/>
            <text:p text:style-name="P17"/>
            <text:p text:style-name="P17"/>
            <text:p text:style-name="P17">Sol pas terrible + déchets</text:p>
            <text:p text:style-name="P17">Sandwich schips...</text:p>
          </table:table-cell>
        </table:table-row>
        <table:table-row>
          <table:table-cell table:style-name="Tableau1.A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A4" office:value-type="string">
            <text:p text:style-name="P20"/>
          </table:table-cell>
        </table:table-row>
        <table:table-row>
          <table:table-cell office:value-type="string">
            <text:p text:style-name="P17">14</text:p>
            <text:p text:style-name="P17"/>
            <text:p text:style-name="P17"/>
            <text:p text:style-name="P17"/>
            <text:p text:style-name="P17"/>
            <text:p text:style-name="P17"><text:soft-page-break/></text:p>
          </table:table-cell>
          <table:table-cell office:value-type="string">
            <text:p text:style-name="P33">Refuge de Certascan (G)</text:p>
            <text:p text:style-name="P31">Col de Certascan</text:p>
            <text:p text:style-name="P31">Estany de Flamisella</text:p>
            <text:p text:style-name="P31">Estany Xic</text:p>
            <text:p text:style-name="P31">Estany de Mariola</text:p>
            <text:p text:style-name="P33"><text:soft-page-break/>Refuge Enric Pujol (NG)</text:p>
          </table:table-cell>
          <table:table-cell office:value-type="string">
            <text:p text:style-name="P17">2244</text:p>
            <text:p text:style-name="P17">2587</text:p>
            <text:p text:style-name="P17">2220</text:p>
            <text:p text:style-name="P17">2051</text:p>
            <text:p text:style-name="P17">2283</text:p>
            <text:p text:style-name="P17"><text:soft-page-break/>2280</text:p>
          </table:table-cell>
          <table:table-cell office:value-type="string">
            <text:p text:style-name="P17">246</text:p>
            <text:p text:style-name="P17">248,5</text:p>
            <text:p text:style-name="P17">251,5</text:p>
            <text:p text:style-name="P17">253,5</text:p>
            <text:p text:style-name="P17">255</text:p>
            <text:p text:style-name="P17"><text:soft-page-break/>260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6h30</text:p>
          </table:table-cell>
          <table:table-cell office:value-type="string">
            <text:p text:style-name="P17"/>
            <text:p text:style-name="P17"/>
            <text:p text:style-name="P17">Bivouaqué (en 2009 ?)</text:p>
            <text:p text:style-name="P17"/>
            <text:p text:style-name="P17"/>
            <text:p text:style-name="P17"><text:soft-page-break/>Dormi en 2016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office:value-type="string">
            <text:p text:style-name="P17">15</text:p>
            <text:p text:style-name="P17"/>
            <text:p text:style-name="P17"/>
            <text:p text:style-name="P17"/>
            <text:p text:style-name="P17"/>
          </table:table-cell>
          <table:table-cell office:value-type="string">
            <text:p text:style-name="P33">Refuge Enric Pujol (NG)</text:p>
            <text:p text:style-name="P17">Coll de Calberante</text:p>
            <text:p text:style-name="P17">Coll Curios</text:p>
            <text:p text:style-name="P17">Coll de la Cornella</text:p>
            <text:p text:style-name="P17">Pont de Pina</text:p>
            <text:p text:style-name="P17">Alos d'Isil</text:p>
            <text:p text:style-name="P17">Coll Del Clot de Moredo</text:p>
            <text:p text:style-name="P33">Refuge d'Airoto (NG)</text:p>
          </table:table-cell>
          <table:table-cell office:value-type="string">
            <text:p text:style-name="P17">2280</text:p>
            <text:p text:style-name="P17">2608</text:p>
            <text:p text:style-name="P17">2425</text:p>
            <text:p text:style-name="P17">2480</text:p>
            <text:p text:style-name="P17">1330</text:p>
            <text:p text:style-name="P17">1270</text:p>
            <text:p text:style-name="P17">2420</text:p>
            <text:p text:style-name="P17">2200</text:p>
          </table:table-cell>
          <table:table-cell office:value-type="string">
            <text:p text:style-name="P17">260</text:p>
            <text:p text:style-name="P17">262</text:p>
            <text:p text:style-name="P17">263</text:p>
            <text:p text:style-name="P17">264,5</text:p>
            <text:p text:style-name="P17">270</text:p>
            <text:p text:style-name="P17">272</text:p>
            <text:p text:style-name="P17">277,5</text:p>
            <text:p text:style-name="P17">279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h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8"><text:s text:c="2"/>----&gt; route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B5" office:value-type="string">
            <text:p text:style-name="P17">16</text:p>
            <text:p text:style-name="P17"/>
            <text:p text:style-name="P17"/>
            <text:p text:style-name="P17"/>
          </table:table-cell>
          <table:table-cell table:style-name="Tableau1.B5" office:value-type="string">
            <text:p text:style-name="P33">Refuge d'Airoto (NG)</text:p>
            <text:p text:style-name="P17">Estany de Garrabea</text:p>
            <text:p text:style-name="P17">Coll de l'Estany Pudo</text:p>
            <text:p text:style-name="P36">Port de la Bonaigua</text:p>
            <text:p text:style-name="P31">Piste arrivant de Salardu</text:p>
            <text:p text:style-name="P33">Refuge de Saboredo (G)</text:p>
          </table:table-cell>
          <table:table-cell table:style-name="Tableau1.B5" office:value-type="string">
            <text:p text:style-name="P17">2200</text:p>
            <text:p text:style-name="P17">2181</text:p>
            <text:p text:style-name="P17">2320</text:p>
            <text:p text:style-name="P17">2077</text:p>
            <text:p text:style-name="P17">1803</text:p>
            <text:p text:style-name="P17">2314</text:p>
          </table:table-cell>
          <table:table-cell table:style-name="Tableau1.B5" office:value-type="string">
            <text:p text:style-name="P17">279</text:p>
            <text:p text:style-name="P17">283</text:p>
            <text:p text:style-name="P17">285,5</text:p>
            <text:p text:style-name="P17">288</text:p>
            <text:p text:style-name="P17">290</text:p>
            <text:p text:style-name="P17">295</text:p>
          </table:table-cell>
          <table:table-cell table:style-name="Tableau1.B5" office:value-type="string">
            <text:p text:style-name="P17"/>
            <text:p text:style-name="P17"/>
            <text:p text:style-name="P17"/>
            <text:p text:style-name="P17">4h</text:p>
            <text:p text:style-name="P17"/>
            <text:p text:style-name="P17">6h30</text:p>
          </table:table-cell>
          <table:table-cell table:style-name="Tableau1.B5" office:value-type="string">
            <text:p text:style-name="P17">(8 places)</text:p>
            <text:p text:style-name="P17"/>
            <text:p text:style-name="P17"/>
            <text:p text:style-name="P33">Bus-Resto-RDV ?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33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B5" office:value-type="string">
            <text:p text:style-name="P17">17</text:p>
            <text:p text:style-name="P17"/>
            <text:p text:style-name="P17"/>
            <text:p text:style-name="P17"/>
            <text:p text:style-name="P17"/>
          </table:table-cell>
          <table:table-cell table:style-name="Tableau1.B5" office:value-type="string">
            <text:p text:style-name="P33">Refuge de Saboredo (G)</text:p>
            <text:p text:style-name="P31">GR11</text:p>
            <text:p text:style-name="P17">Lac Obago</text:p>
            <text:p text:style-name="P36">Refuge de Colomers (G)</text:p>
            <text:p text:style-name="P31">Port de Caldes</text:p>
            <text:p text:style-name="P31">Estany Mangades <text:s/>&amp; Monges</text:p>
            <text:p text:style-name="P36">Refuge de Restanca (G)</text:p>
            <text:p text:style-name="P31">Estany del Mar</text:p>
            <text:p text:style-name="P31">Colhada Lac de Mar </text:p>
            <text:p text:style-name="P33">Lac Tort de Rius</text:p>
          </table:table-cell>
          <table:table-cell table:style-name="Tableau1.B5" office:value-type="string">
            <text:p text:style-name="P17">2314</text:p>
            <text:p text:style-name="P17">2600</text:p>
            <text:p text:style-name="P17">2260</text:p>
            <text:p text:style-name="P17">2120</text:p>
            <text:p text:style-name="P17">2565</text:p>
            <text:p text:style-name="P17">2440</text:p>
            <text:p text:style-name="P17">2000</text:p>
            <text:p text:style-name="P17">2230</text:p>
            <text:p text:style-name="P17">2500</text:p>
            <text:p text:style-name="P17">2350</text:p>
          </table:table-cell>
          <table:table-cell table:style-name="Tableau1.B5" office:value-type="string">
            <text:p text:style-name="P17">295</text:p>
            <text:p text:style-name="P17">297,5</text:p>
            <text:p text:style-name="P17">300</text:p>
            <text:p text:style-name="P17">302,5</text:p>
            <text:p text:style-name="P17">305</text:p>
            <text:p text:style-name="P17">307</text:p>
            <text:p text:style-name="P17">309,5</text:p>
            <text:p text:style-name="P17">313</text:p>
            <text:p text:style-name="P17">313,5</text:p>
            <text:p text:style-name="P17">315</text:p>
          </table:table-cell>
          <table:table-cell table:style-name="Tableau1.B5" office:value-type="string">
            <text:p text:style-name="P17"/>
            <text:p text:style-name="P17"/>
            <text:p text:style-name="P17"/>
            <text:p text:style-name="P17">2h30</text:p>
            <text:p text:style-name="P17"/>
            <text:p text:style-name="P17"/>
            <text:p text:style-name="P17"/>
            <text:p text:style-name="P17"/>
            <text:p text:style-name="P17"/>
            <text:p text:style-name="P17">10h</text:p>
          </table:table-cell>
          <table:table-cell table:style-name="Tableau1.B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(à 300m au sud)</text:p>
            <text:p text:style-name="P17"/>
            <text:p text:style-name="P17"/>
            <text:p text:style-name="P17"/>
            <text:p text:style-name="P17">Bivouac en 2016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B5" office:value-type="string">
            <text:p text:style-name="P17">18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5" office:value-type="string">
            <text:p text:style-name="P33">Lac Tort de Rius</text:p>
            <text:p text:style-name="P17">Est lac de Rius</text:p>
            <text:p text:style-name="P17">Hospice de Vielha</text:p>
            <text:p text:style-name="P2"><text:span text:style-name="T4">Ref de Conangles(G</text:span>)</text:p>
            <text:p text:style-name="P2">N230/ GR11 « Maladeta »</text:p>
            <text:p text:style-name="P33">Ref de Anglios (NG)</text:p>
          </table:table-cell>
          <table:table-cell table:style-name="Tableau1.B5" office:value-type="string">
            <text:p text:style-name="P17">2350</text:p>
            <text:p text:style-name="P17">2340</text:p>
            <text:p text:style-name="P17">1620</text:p>
            <text:p text:style-name="P17">1555</text:p>
            <text:p text:style-name="P17">1440</text:p>
            <text:p text:style-name="P17">2240</text:p>
          </table:table-cell>
          <table:table-cell table:style-name="Tableau1.B5" office:value-type="string">
            <text:p text:style-name="P17">315</text:p>
            <text:p text:style-name="P17">318</text:p>
            <text:p text:style-name="P17">322,5</text:p>
            <text:p text:style-name="P17">324</text:p>
            <text:p text:style-name="P17">327</text:p>
            <text:p text:style-name="P17">331,5</text:p>
          </table:table-cell>
          <table:table-cell table:style-name="Tableau1.B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7h</text:p>
          </table:table-cell>
          <table:table-cell table:style-name="Tableau1.B5" office:value-type="string">
            <text:p text:style-name="P17"/>
            <text:p text:style-name="P17">Bivouac scout en 2016</text:p>
            <text:p text:style-name="P18">→ RDV possible</text:p>
            <text:p text:style-name="P18">→ RDV possible</text:p>
            <text:p text:style-name="P18"/>
            <text:p text:style-name="P18">→ Dormi en 2016 (super)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office:value-type="string">
            <text:p text:style-name="P17">19</text:p>
            <text:p text:style-name="P17"/>
            <text:p text:style-name="P17"/>
          </table:table-cell>
          <table:table-cell office:value-type="string">
            <text:p text:style-name="P33">Refugi de Anglios (NG)</text:p>
            <text:p text:style-name="P17">Collets dels Estagnet</text:p>
            <text:p text:style-name="P17">Refuge Cap de Llauset (G)</text:p>
            <text:p text:style-name="P17">Coll de Ballibierna</text:p>
            <text:p text:style-name="P35">Refugio de Pescadores (NG)</text:p>
            <text:p text:style-name="P17">Puente de Coronas</text:p>
            <text:p text:style-name="P33">Camping Aneto</text:p>
          </table:table-cell>
          <table:table-cell office:value-type="string">
            <text:p text:style-name="P17">2240</text:p>
            <text:p text:style-name="P17">2520</text:p>
            <text:p text:style-name="P17">2425</text:p>
            <text:p text:style-name="P17">2730</text:p>
            <text:p text:style-name="P17">1970</text:p>
            <text:p text:style-name="P17">1970</text:p>
            <text:p text:style-name="P17">1240</text:p>
          </table:table-cell>
          <table:table-cell office:value-type="string">
            <text:p text:style-name="P17">331,5</text:p>
            <text:p text:style-name="P17">333,5</text:p>
            <text:p text:style-name="P17">334,5</text:p>
            <text:p text:style-name="P17">336</text:p>
            <text:p text:style-name="P17">341</text:p>
            <text:p text:style-name="P17">341</text:p>
            <text:p text:style-name="P17">351,5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7h</text:p>
          </table:table-cell>
          <table:table-cell office:value-type="string">
            <text:p text:style-name="P17"/>
            <text:p text:style-name="P17"/>
            <text:p text:style-name="P17"/>
            <text:p text:style-name="P34"/>
            <text:p text:style-name="P18"><text:span text:style-name="T5">Navette bus-&gt;</text:span> camp Aneto (dernier 18h)</text:p>
            <text:p text:style-name="P34">Resto – Ravito (pour + voir Bénasque)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B5" office:value-type="string">
            <text:p text:style-name="P17">20</text:p>
            <text:p text:style-name="P17"/>
            <text:p text:style-name="P17"/>
            <text:p text:style-name="P17"/>
            <text:p text:style-name="P17"/>
          </table:table-cell>
          <table:table-cell table:style-name="Tableau1.B5" office:value-type="string">
            <text:p text:style-name="P4">Camping Aneto</text:p>
            <text:p text:style-name="P17">Quitter le GR11</text:p>
            <text:p text:style-name="P17">Cabane de Batisielles</text:p>
            <text:p text:style-name="P17">Pinus Uncinata</text:p>
            <text:p text:style-name="P17">Collada de la Plana</text:p>
            <text:p text:style-name="P17">Cabane de Llardana</text:p>
            <text:p text:style-name="P17"/>
            <text:p text:style-name="P4">Ibon de Llardaneta</text:p>
          </table:table-cell>
          <table:table-cell table:style-name="Tableau1.B5" office:value-type="string">
            <text:p text:style-name="P17">1240</text:p>
            <text:p text:style-name="P17">1570</text:p>
            <text:p text:style-name="P17">1890</text:p>
            <text:p text:style-name="P17">2290</text:p>
            <text:p text:style-name="P17">2660</text:p>
            <text:p text:style-name="P17">2320</text:p>
            <text:p text:style-name="P17"/>
            <text:p text:style-name="P17">2700</text:p>
          </table:table-cell>
          <table:table-cell table:style-name="Tableau1.B5" office:value-type="string">
            <text:p text:style-name="P17">351,5</text:p>
            <text:p text:style-name="P17">355,7</text:p>
            <text:p text:style-name="P17">357,5</text:p>
            <text:p text:style-name="P17">359,5</text:p>
            <text:p text:style-name="P17">262</text:p>
            <text:p text:style-name="P17">264,5</text:p>
            <text:p text:style-name="P17"/>
            <text:p text:style-name="P17">367</text:p>
          </table:table-cell>
          <table:table-cell table:style-name="Tableau1.B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7h</text:p>
          </table:table-cell>
          <table:table-cell table:style-name="Tableau1.B5" office:value-type="string">
            <text:p text:style-name="P17"/>
            <text:p text:style-name="P17"/>
            <text:p text:style-name="P17">(possibilité de suivre le GR11.2 → pin à 2290m)</text:p>
            <text:p text:style-name="P17"/>
            <text:p text:style-name="P18">--&gt;manque bout de <text:s/>toit (dormi en 2016) source</text:p>
            <text:p text:style-name="P17">Bivouac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office:value-type="string">
            <text:p text:style-name="P17">21</text:p>
            <text:p text:style-name="P17"/>
            <text:p text:style-name="P17"/>
            <text:p text:style-name="P17"><text:soft-page-break/></text:p>
            <text:p text:style-name="P17"/>
          </table:table-cell>
          <table:table-cell office:value-type="string">
            <text:p text:style-name="P4">Ibon de Lliardeneta</text:p>
            <text:p text:style-name="P17">Col Eriste/ de la Forqueta</text:p>
            <text:p text:style-name="P17">Bordas de Viados</text:p>
            <text:p text:style-name="P17"><text:soft-page-break/>Ref de Viados (?)</text:p>
            <text:p text:style-name="P4">Camping el Forcallo</text:p>
          </table:table-cell>
          <table:table-cell office:value-type="string">
            <text:p text:style-name="P17">2700</text:p>
            <text:p text:style-name="P17">2860</text:p>
            <text:p text:style-name="P17">1720</text:p>
            <text:p text:style-name="P17"><text:soft-page-break/>1720</text:p>
            <text:p text:style-name="P17">1580</text:p>
          </table:table-cell>
          <table:table-cell office:value-type="string">
            <text:p text:style-name="P17">367</text:p>
            <text:p text:style-name="P17">368</text:p>
            <text:p text:style-name="P17">374</text:p>
            <text:p text:style-name="P17"><text:soft-page-break/>374,5</text:p>
            <text:p text:style-name="P17">375,5</text:p>
          </table:table-cell>
          <table:table-cell office:value-type="string">
            <text:p text:style-name="P17"/>
            <text:p text:style-name="P17"/>
            <text:p text:style-name="P17"/>
            <text:p text:style-name="P17"><text:soft-page-break/></text:p>
            <text:p text:style-name="P17">3 à 6h</text:p>
          </table:table-cell>
          <table:table-cell office:value-type="string">
            <text:p text:style-name="P17">Peut-être variante par sommet Posets (météo)</text:p>
            <text:p text:style-name="P17"/>
            <text:p text:style-name="P17"><text:soft-page-break/></text:p>
            <text:p text:style-name="P17">(3 variantes à partir de là)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office:value-type="string">
            <text:p text:style-name="P17">22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office:value-type="string">
            <text:p text:style-name="P4">Camping el Forcallo</text:p>
            <text:p text:style-name="P17">Cabane de la Coveta</text:p>
            <text:p text:style-name="P17">Col de Pardinas</text:p>
            <text:p text:style-name="P17">Grm 12</text:p>
            <text:p text:style-name="P17">Fuen Via Rosa</text:p>
            <text:p text:style-name="P4">Camping Bielsa</text:p>
            <text:p text:style-name="P17">Bielsa</text:p>
          </table:table-cell>
          <table:table-cell office:value-type="string">
            <text:p text:style-name="P17">1580</text:p>
            <text:p text:style-name="P17">1980</text:p>
            <text:p text:style-name="P17">2260</text:p>
            <text:p text:style-name="P17">1920</text:p>
            <text:p text:style-name="P17">1890</text:p>
            <text:p text:style-name="P17">1000</text:p>
          </table:table-cell>
          <table:table-cell office:value-type="string">
            <text:p text:style-name="P17">375,5</text:p>
            <text:p text:style-name="P17">381</text:p>
            <text:p text:style-name="P17">383</text:p>
            <text:p text:style-name="P17">385,3</text:p>
            <text:p text:style-name="P17">385,5</text:p>
            <text:p text:style-name="P17">392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6h30</text:p>
          </table:table-cell>
          <table:table-cell office:value-type="string">
            <text:p text:style-name="P17">Variantes Bielsa</text:p>
            <text:p text:style-name="P17">Berger souvent ?</text:p>
            <text:p text:style-name="P17"/>
            <text:p text:style-name="P17"/>
            <text:p text:style-name="P17">Fuen 50m Sud sentier </text:p>
            <text:p text:style-name="P17">Camping/resto </text:p>
            <text:p text:style-name="P4">RDV-Ravito Bielsa (1km) 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office:value-type="string">
            <text:p text:style-name="P17">23</text:p>
            <text:p text:style-name="P17"/>
            <text:p text:style-name="P17"/>
            <text:p text:style-name="P17"/>
            <text:p text:style-name="P17"/>
          </table:table-cell>
          <table:table-cell office:value-type="string">
            <text:p text:style-name="P4">Camping Bielsa</text:p>
            <text:p text:style-name="P4">Bielsa</text:p>
            <text:p text:style-name="P17"><text:span text:style-name="T2">Parzan</text:span><text:span text:style-name="T6"> </text:span>(Hôtel, Ravito-RDV)</text:p>
            <text:p text:style-name="P17">Sentier pour circo Barrosa</text:p>
            <text:p text:style-name="P17"><text:span text:style-name="T2">Ref de Barrosa</text:span> (NG)</text:p>
            <text:p text:style-name="P17">Port de Barrosa</text:p>
            <text:p text:style-name="P17">Lac de Barroude</text:p>
            <text:p text:style-name="P17">Hourquette de Chementas</text:p>
            <text:p text:style-name="P17">Hourquette de Héas</text:p>
            <text:p text:style-name="P17">Cabane des Aguilous (F?)</text:p>
            <text:p text:style-name="P17"><text:span text:style-name="T2">Cabane de Aguila </text:span>(NG)</text:p>
          </table:table-cell>
          <table:table-cell office:value-type="string">
            <text:p text:style-name="P17">1000</text:p>
            <text:p text:style-name="P17">1020</text:p>
            <text:p text:style-name="P17">1120</text:p>
            <text:p text:style-name="P17">1380</text:p>
            <text:p text:style-name="P17">1740</text:p>
            <text:p text:style-name="P17">2536</text:p>
            <text:p text:style-name="P17">2370</text:p>
            <text:p text:style-name="P17">2450</text:p>
            <text:p text:style-name="P17">2608</text:p>
            <text:p text:style-name="P17">2280</text:p>
            <text:p text:style-name="P17">1910</text:p>
          </table:table-cell>
          <table:table-cell office:value-type="string">
            <text:p text:style-name="P17">392</text:p>
            <text:p text:style-name="P17">393</text:p>
            <text:p text:style-name="P17">397</text:p>
            <text:p text:style-name="P17">402</text:p>
            <text:p text:style-name="P17">406,5</text:p>
            <text:p text:style-name="P17">411</text:p>
            <text:p text:style-name="P17">412,5</text:p>
            <text:p text:style-name="P17">416</text:p>
            <text:p text:style-name="P17">418,5</text:p>
            <text:p text:style-name="P17">421</text:p>
            <text:p text:style-name="P17">423,5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0h30</text:p>
          </table:table-cell>
          <table:table-cell office:value-type="string">
            <text:p text:style-name="P17">(<text:span text:style-name="T2">composer avec 22/24 ?)</text:span></text:p>
            <text:p text:style-name="P18">→ <text:span text:style-name="T2">Stop ou taxi-&gt; sentier</text:span></text:p>
            <text:p text:style-name="P17">(397 si sentier de Bielsa ?)</text:p>
            <text:p text:style-name="P17"/>
            <text:p text:style-name="P17"/>
            <text:p text:style-name="P17"/>
            <text:p text:style-name="P17">Bivouac au lac ?</text:p>
            <text:p text:style-name="P17"/>
            <text:p text:style-name="P17"/>
            <text:p text:style-name="P18">22km</text:p>
            <text:p text:style-name="P18">si taxi ou stop de Bielsa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office:value-type="string">
            <text:p text:style-name="P17">24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office:value-type="string">
            <text:p text:style-name="P17"><text:span text:style-name="T2">Cabane de Aguila </text:span>(NG)</text:p>
            <text:p text:style-name="P12"><text:span text:style-name="T10">(Heas </text:span><text:span text:style-name="T14">auberge Munia </text:span><text:span text:style-name="T7">campg)</text:span></text:p>
            <text:p text:style-name="P10">(cab de Groutte NG- route)</text:p>
            <text:p text:style-name="P17">Cabane de la Vierge (NG)</text:p>
            <text:p text:style-name="P17">Parking Troumouse</text:p>
            <text:p text:style-name="P4">Auberge du Maillet </text:p>
            <text:p text:style-name="P17">Lac des Gloriettes</text:p>
            <text:p text:style-name="P4">Cabane d'Estaubé (NG)</text:p>
            <text:p text:style-name="P17">Hourquette d'Alans</text:p>
            <text:p text:style-name="P17">Refuge des Espuguettes (G)</text:p>
            <text:p text:style-name="P4">Gavarnie</text:p>
          </table:table-cell>
          <table:table-cell office:value-type="string">
            <text:p text:style-name="P17">1910</text:p>
            <text:p text:style-name="P17">(1550)</text:p>
            <text:p text:style-name="P17">(1790)</text:p>
            <text:p text:style-name="P17">2100</text:p>
            <text:p text:style-name="P17">2100</text:p>
            <text:p text:style-name="P17">1830</text:p>
            <text:p text:style-name="P17">1680</text:p>
            <text:p text:style-name="P17">1765</text:p>
            <text:p text:style-name="P17">2430</text:p>
            <text:p text:style-name="P17">2027</text:p>
            <text:p text:style-name="P17">1375</text:p>
          </table:table-cell>
          <table:table-cell office:value-type="string">
            <text:p text:style-name="P17">423,5</text:p>
            <text:p text:style-name="P17"/>
            <text:p text:style-name="P17"/>
            <text:p text:style-name="P17">430</text:p>
            <text:p text:style-name="P17">430,5</text:p>
            <text:p text:style-name="P17">432</text:p>
            <text:p text:style-name="P17">437</text:p>
            <text:p text:style-name="P17">439,5</text:p>
            <text:p text:style-name="P17">444</text:p>
            <text:p text:style-name="P17">446,5</text:p>
            <text:p text:style-name="P17">450,5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-11h</text:p>
          </table:table-cell>
          <table:table-cell office:value-type="string">
            <text:p text:style-name="P4">Aller direct lac Gloriettes </text:p>
            <text:p text:style-name="P4">RDV ?</text:p>
            <text:p text:style-name="P4">(-6km) ou Troumouse...</text:p>
            <text:p text:style-name="P18">--&gt;Ouverte ou fermée ?</text:p>
            <text:p text:style-name="P17">(on passe au nord)</text:p>
            <text:p text:style-name="P10">RDV-petit dej-Resto-Nuit</text:p>
            <text:p text:style-name="P10"/>
            <text:p text:style-name="P11">--&gt;(pont puis 200m SE)</text:p>
            <text:p text:style-name="P8"/>
            <text:p text:style-name="P8"/>
            <text:p text:style-name="P8">Ravito/GAZ :1,5 /RDV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office:value-type="string">
            <text:p text:style-name="P17">2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office:value-type="string">
            <text:p text:style-name="P4">Gavarnie</text:p>
            <text:p text:style-name="P17">Granges de Holle</text:p>
            <text:p text:style-name="P17">Cab des Tousaus (NG)</text:p>
            <text:p text:style-name="P17">Cab Sausse dessus (Sale)</text:p>
            <text:p text:style-name="P17">Cab de Lourdes (NG)</text:p>
            <text:p text:style-name="P10">Cab Ossoue (sale)</text:p>
            <text:p text:style-name="P17">Ref de Baysselance</text:p>
            <text:p text:style-name="P17">Horquette d'Ossoue</text:p>
            <text:p text:style-name="P17"/>
            <text:p text:style-name="P4">Ref Oulettes de Gaube (G)</text:p>
          </table:table-cell>
          <table:table-cell office:value-type="string">
            <text:p text:style-name="P17">1375</text:p>
            <text:p text:style-name="P17">1500</text:p>
            <text:p text:style-name="P17">1830</text:p>
            <text:p text:style-name="P17">1910</text:p>
            <text:p text:style-name="P17">1960</text:p>
            <text:p text:style-name="P17">1834</text:p>
            <text:p text:style-name="P17">2651</text:p>
            <text:p text:style-name="P17">2734</text:p>
            <text:p text:style-name="P17"/>
            <text:p text:style-name="P17">2160</text:p>
          </table:table-cell>
          <table:table-cell office:value-type="string">
            <text:p text:style-name="P17">450,5</text:p>
            <text:p text:style-name="P17">453</text:p>
            <text:p text:style-name="P17">455</text:p>
            <text:p text:style-name="P17">458</text:p>
            <text:p text:style-name="P17">460,5</text:p>
            <text:p text:style-name="P17">462</text:p>
            <text:p text:style-name="P17">468</text:p>
            <text:p text:style-name="P17">469</text:p>
            <text:p text:style-name="P17"/>
            <text:p text:style-name="P17">473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8h à 10h</text:p>
          </table:table-cell>
          <table:table-cell office:value-type="string">
            <text:p text:style-name="P17"/>
            <text:p text:style-name="P18">→GR10 ou <text:span text:style-name="T1">D128 (-long et cab Milhas NG à 1680m)</text:span></text:p>
            <text:p text:style-name="P17"/>
            <text:p text:style-name="P17"/>
            <text:p text:style-name="P17">Dormi le 08/2015 (Zorey)</text:p>
            <text:p text:style-name="P17"/>
            <text:p text:style-name="P17"><text:span text:style-name="T1">Petit Vignemale (3032)</text:span>  + 1h45?</text:p>
            <text:p text:style-name="P17">RDV - Bivouac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office:value-type="string">
            <text:p text:style-name="P17">26</text:p>
            <text:p text:style-name="P17"/>
            <text:p text:style-name="P17"/>
            <text:p text:style-name="P17"/>
            <text:p text:style-name="P17"/>
          </table:table-cell>
          <table:table-cell office:value-type="string">
            <text:p text:style-name="P4">Ref Oulettes de Gaube (G)</text:p>
            <text:p text:style-name="P17">col des Mulets</text:p>
            <text:p text:style-name="P17">col d'Aratille</text:p>
            <text:p text:style-name="P4">Ref Wallon (G)</text:p>
            <text:p text:style-name="P17">Col de la Fache</text:p>
            <text:p text:style-name="P4">Ref Respomuso (G)</text:p>
          </table:table-cell>
          <table:table-cell office:value-type="string">
            <text:p text:style-name="P17">2160</text:p>
            <text:p text:style-name="P17">2592</text:p>
            <text:p text:style-name="P17">2528</text:p>
            <text:p text:style-name="P17">1880</text:p>
            <text:p text:style-name="P17">2664</text:p>
            <text:p text:style-name="P17">2150</text:p>
          </table:table-cell>
          <table:table-cell office:value-type="string">
            <text:p text:style-name="P17">473</text:p>
            <text:p text:style-name="P17">474,5</text:p>
            <text:p text:style-name="P17">476</text:p>
            <text:p text:style-name="P17">482</text:p>
            <text:p text:style-name="P17">487</text:p>
            <text:p text:style-name="P17">491,5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8h</text:p>
          </table:table-cell>
          <table:table-cell office:value-type="string">
            <text:p text:style-name="P17"/>
            <text:p text:style-name="P17"/>
            <text:p text:style-name="P17"/>
            <text:p text:style-name="P17">RDV ?</text:p>
            <text:p text:style-name="P17"/>
            <text:p text:style-name="P17">Bivouac ?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office:value-type="string">
            <text:p text:style-name="P17">27</text:p>
            <text:p text:style-name="P17"/>
            <text:p text:style-name="P17"/>
            <text:p text:style-name="P17"/>
            <text:p text:style-name="P17"><text:soft-page-break/></text:p>
          </table:table-cell>
          <table:table-cell office:value-type="string">
            <text:p text:style-name="P4">Ref Respomuso (G)</text:p>
            <text:p text:style-name="P17">Ibon Arriel Bajo</text:p>
            <text:p text:style-name="P17"/>
            <text:p text:style-name="P17">Col d'Arremoulit</text:p>
            <text:p text:style-name="P17"><text:soft-page-break/>Lac d'Arremoulit</text:p>
            <text:p text:style-name="P4">Ref Arremoulit</text:p>
            <text:p text:style-name="P38">Pas d'Orteig ?</text:p>
            <text:p text:style-name="P17">Lac d'Amous</text:p>
            <text:p text:style-name="P17">Col d'Arrious</text:p>
            <text:p text:style-name="P4">Cab Caillou de Soques</text:p>
            <text:p text:style-name="P4">D934 – Parking</text:p>
            <text:p text:style-name="P10">Bivouac bord ruisseau ?</text:p>
            <text:p text:style-name="P4">Refuge de Pombie</text:p>
          </table:table-cell>
          <table:table-cell office:value-type="string">
            <text:p text:style-name="P17">2150</text:p>
            <text:p text:style-name="P17">2180</text:p>
            <text:p text:style-name="P17"/>
            <text:p text:style-name="P17">2460</text:p>
            <text:p text:style-name="P17"><text:soft-page-break/>2280</text:p>
            <text:p text:style-name="P17">2270</text:p>
            <text:p text:style-name="P17">2320</text:p>
            <text:p text:style-name="P17">2280</text:p>
            <text:p text:style-name="P17">2252</text:p>
            <text:p text:style-name="P17">1415</text:p>
            <text:p text:style-name="P17">1400</text:p>
            <text:p text:style-name="P17">1640</text:p>
            <text:p text:style-name="P17">2034</text:p>
          </table:table-cell>
          <table:table-cell office:value-type="string">
            <text:p text:style-name="P17">491,5</text:p>
            <text:p text:style-name="P17">495,5</text:p>
            <text:p text:style-name="P17"/>
            <text:p text:style-name="P17">497,5</text:p>
            <text:p text:style-name="P17"><text:soft-page-break/>498,5</text:p>
            <text:p text:style-name="P17">498,7</text:p>
            <text:p text:style-name="P17">499,5</text:p>
            <text:p text:style-name="P17">500</text:p>
            <text:p text:style-name="P17">500,1</text:p>
            <text:p text:style-name="P17">505</text:p>
            <text:p text:style-name="P17">505</text:p>
            <text:p text:style-name="P17">507,2</text:p>
            <text:p text:style-name="P17">510,5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0h30</text:p>
          </table:table-cell>
          <table:table-cell office:value-type="string">
            <text:p text:style-name="P17"/>
            <text:p text:style-name="P11">-&gt;Bivouac 2016 petit laquet juste avant</text:p>
            <text:p text:style-name="P17"/>
            <text:p text:style-name="P17"><text:soft-page-break/></text:p>
            <text:p text:style-name="P17"><text:span text:style-name="T13">Pas d'orteig danger si humide</text:span>, contourner par 2 GR sud lac Artouste +40mn</text:p>
            <text:p text:style-name="P17"/>
            <text:p text:style-name="P10">RDV ? Bivouac</text:p>
            <text:p text:style-name="P17">1km avant cab Puchéoux</text:p>
            <text:p text:style-name="P17">Bivouac-RDV ?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office:value-type="string">
            <text:p text:style-name="P17">2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office:value-type="string">
            <text:p text:style-name="P4">Refuge de Pombie</text:p>
            <text:p text:style-name="P17">cab cap de Pount (berger)</text:p>
            <text:p text:style-name="P17">Col des Moines</text:p>
            <text:p text:style-name="P17">Ibon del Escalar</text:p>
            <text:p text:style-name="P17">Astun</text:p>
            <text:p text:style-name="P13">Somport : Auberge Aysa</text:p>
            <text:p text:style-name="P13">Candanchu </text:p>
          </table:table-cell>
          <table:table-cell office:value-type="string">
            <text:p text:style-name="P17">2034</text:p>
            <text:p text:style-name="P17">1640</text:p>
            <text:p text:style-name="P17">2169</text:p>
            <text:p text:style-name="P17">2081</text:p>
            <text:p text:style-name="P17">1720</text:p>
            <text:p text:style-name="P17">1600</text:p>
            <text:p text:style-name="P17">1560</text:p>
          </table:table-cell>
          <table:table-cell office:value-type="string">
            <text:p text:style-name="P17">510,5</text:p>
            <text:p text:style-name="P17">515</text:p>
            <text:p text:style-name="P17">519</text:p>
            <text:p text:style-name="P17">519,5</text:p>
            <text:p text:style-name="P17">522</text:p>
            <text:p text:style-name="P17">524,5</text:p>
            <text:p text:style-name="P17">526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7h</text:p>
          </table:table-cell>
          <table:table-cell office:value-type="string">
            <text:p text:style-name="P17">RDV ?</text:p>
            <text:p text:style-name="P17"/>
            <text:p text:style-name="P17"/>
            <text:p text:style-name="P17">Bivouac ?</text:p>
            <text:p text:style-name="P17">Bar</text:p>
            <text:p text:style-name="P17"><text:span text:style-name="T11">Resto-gite</text:span> /mini épicerie?</text:p>
            <text:p text:style-name="P17"><text:span text:style-name="T12">GR11</text:span><text:span text:style-name="T11"> <text:s/>Ravito</text:span>  Bar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A3" office:value-type="float" office:value="29">
            <text:p text:style-name="P17">29</text:p>
          </table:table-cell>
          <table:table-cell office:value-type="string">
            <text:p text:style-name="P13">Candanchu</text:p>
            <text:p text:style-name="P17">Ibon de Estanés</text:p>
            <text:p text:style-name="P17">Quitter rio Aragon <text:s/>et GR11</text:p>
            <text:p text:style-name="P17">Col d'Arlet</text:p>
            <text:p text:style-name="P13">Ref et lac d'Arlet</text:p>
          </table:table-cell>
          <table:table-cell office:value-type="string">
            <text:p text:style-name="P17">1560</text:p>
            <text:p text:style-name="P17">1772</text:p>
            <text:p text:style-name="P17">1610</text:p>
            <text:p text:style-name="P17">2098</text:p>
            <text:p text:style-name="P17">2000</text:p>
          </table:table-cell>
          <table:table-cell office:value-type="string">
            <text:p text:style-name="P17">526</text:p>
            <text:p text:style-name="P17">533</text:p>
            <text:p text:style-name="P17">539</text:p>
            <text:p text:style-name="P17">541,7</text:p>
            <text:p text:style-name="P17">542,5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>7h</text:p>
          </table:table-cell>
          <table:table-cell office:value-type="string">
            <text:p text:style-name="P17">GR11</text:p>
            <text:p text:style-name="P17">Bivouac </text:p>
            <text:p text:style-name="P17"/>
            <text:p text:style-name="P17"/>
            <text:p text:style-name="P17">Bivouac</text:p>
          </table:table-cell>
        </table:table-row>
        <table:table-row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</table:table-row>
        <table:table-row>
          <table:table-cell table:style-name="Tableau1.A3" office:value-type="float" office:value="30">
            <text:p text:style-name="P17">30</text:p>
          </table:table-cell>
          <table:table-cell office:value-type="string">
            <text:p text:style-name="P13">Ref et lac d'Arlet</text:p>
            <text:p text:style-name="P17">Col de Pau – del Palo</text:p>
            <text:p text:style-name="P17">Ibon de Acherito</text:p>
            <text:p text:style-name="P13">Cabanes d'Ansabères</text:p>
          </table:table-cell>
          <table:table-cell office:value-type="string">
            <text:p text:style-name="P17">2000</text:p>
            <text:p text:style-name="P17">1946</text:p>
            <text:p text:style-name="P17">1880</text:p>
            <text:p text:style-name="P17">1570</text:p>
          </table:table-cell>
          <table:table-cell office:value-type="string">
            <text:p text:style-name="P17">542,5</text:p>
            <text:p text:style-name="P17">550,6</text:p>
            <text:p text:style-name="P17">556</text:p>
            <text:p text:style-name="P17">559,5</text:p>
          </table:table-cell>
          <table:table-cell office:value-type="string">
            <text:p text:style-name="P17"/>
            <text:p text:style-name="P17"/>
            <text:p text:style-name="P17"/>
            <text:p text:style-name="P17">7h</text:p>
          </table:table-cell>
          <table:table-cell office:value-type="string">
            <text:p text:style-name="P17"/>
            <text:p text:style-name="P17"/>
            <text:p text:style-name="P17">Bivouac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63">
          <table:table-cell table:style-name="Tableau1.A3" office:value-type="float" office:value="31">
            <text:p text:style-name="P17">31</text:p>
          </table:table-cell>
          <table:table-cell office:value-type="string">
            <text:p text:style-name="P13">Cabanes d'Ansabères</text:p>
            <text:p text:style-name="P31">Col de Pétragème</text:p>
            <text:p text:style-name="P31">Hoya del Portillo de Larra</text:p>
            <text:p text:style-name="P31">GR13--&gt;GR12</text:p>
            <text:p text:style-name="P31">Sud Lapazarra</text:p>
            <text:p text:style-name="P31">Paso de Zemeto</text:p>
            <text:p text:style-name="P31">Ref de Belagua</text:p>
            <text:p text:style-name="P4">Fuente : Uturrotx</text:p>
          </table:table-cell>
          <table:table-cell office:value-type="string">
            <text:p text:style-name="P17">1570</text:p>
            <text:p text:style-name="P17">2090</text:p>
            <text:p text:style-name="P17">1800</text:p>
            <text:p text:style-name="P17">1768</text:p>
            <text:p text:style-name="P17">1640</text:p>
            <text:p text:style-name="P17">1370</text:p>
            <text:p text:style-name="P17">1430</text:p>
            <text:p text:style-name="P17">1400</text:p>
          </table:table-cell>
          <table:table-cell office:value-type="string">
            <text:p text:style-name="P17">559,5</text:p>
            <text:p text:style-name="P17">561,1</text:p>
            <text:p text:style-name="P17">565</text:p>
            <text:p text:style-name="P17">565,5</text:p>
            <text:p text:style-name="P17">569,5</text:p>
            <text:p text:style-name="P17">573,5</text:p>
            <text:p text:style-name="P17">574</text:p>
            <text:p text:style-name="P17">575,5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7h</text:p>
          </table:table-cell>
          <table:table-cell office:value-type="string">
            <text:p text:style-name="P17">(2 possibilités : direct Belagua par col Pétragème ou détour par ref Abérouat si Ravito colis Gaz = +1 étape)</text:p>
            <text:p text:style-name="P17"/>
            <text:p text:style-name="P17"/>
            <text:p text:style-name="P17">Abandon - sans eau</text:p>
            <text:p text:style-name="P10">Captage eau/ Bivouac en 2013 à proximité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office:value-type="string">
            <text:p text:style-name="P17">32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office:value-type="string">
            <text:p text:style-name="P4">Fuente : Uturrotx</text:p>
            <text:p text:style-name="P17">Collado de Arrakogoiti</text:p>
            <text:p text:style-name="P17">Col Kartxela (GR12)</text:p>
            <text:p text:style-name="P17">Port de Belhay</text:p>
            <text:p text:style-name="P17">Portillo <text:s/>de la Pista/Uthurourdinétako</text:p>
            <text:p text:style-name="P4">Cabane d'Ardané</text:p>
          </table:table-cell>
          <table:table-cell office:value-type="string">
            <text:p text:style-name="P17">1400</text:p>
            <text:p text:style-name="P17">1416</text:p>
            <text:p text:style-name="P17">1810</text:p>
            <text:p text:style-name="P17">1710</text:p>
            <text:p text:style-name="P17"/>
            <text:p text:style-name="P17">1661</text:p>
            <text:p text:style-name="P17">1325</text:p>
          </table:table-cell>
          <table:table-cell office:value-type="string">
            <text:p text:style-name="P17">575,5</text:p>
            <text:p text:style-name="P17">577</text:p>
            <text:p text:style-name="P17">579</text:p>
            <text:p text:style-name="P17">580</text:p>
            <text:p text:style-name="P17"/>
            <text:p text:style-name="P17">582</text:p>
            <text:p text:style-name="P17">584,1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4h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Eau (dormi en 2013)</text:p>
          </table:table-cell>
        </table:table-row>
        <table:table-row>
          <table:table-cell table:style-name="Tableau1.A66" office:value-type="string">
            <text:p text:style-name="P17"/>
          </table:table-cell>
          <table:table-cell table:style-name="Tableau1.A66" office:value-type="string">
            <text:p text:style-name="P17"/>
          </table:table-cell>
          <table:table-cell table:style-name="Tableau1.A66" office:value-type="string">
            <text:p text:style-name="P17"/>
          </table:table-cell>
          <table:table-cell table:style-name="Tableau1.A66" office:value-type="string">
            <text:p text:style-name="P17"/>
          </table:table-cell>
          <table:table-cell table:style-name="Tableau1.A66" office:value-type="string">
            <text:p text:style-name="P17"/>
          </table:table-cell>
          <table:table-cell table:style-name="Tableau1.A66" office:value-type="string">
            <text:p text:style-name="P17">Variante directe</text:p>
          </table:table-cell>
        </table:table-row>
        <table:table-row>
          <table:table-cell office:value-type="string">
            <text:p text:style-name="P17">32 bis</text:p>
          </table:table-cell>
          <table:table-cell office:value-type="string">
            <text:p text:style-name="P17">Portillo <text:s/>de la Pista/Uthurourdinétako</text:p>
            <text:p text:style-name="P17">Betzulagagna</text:p>
            <text:p text:style-name="P17">Port de Larreau</text:p>
            <text:p text:style-name="P17">Pic d'Orhi</text:p>
            <text:p text:style-name="P17">Crête de Zapigain</text:p>
            <text:p text:style-name="P17"/>
            <text:p text:style-name="P17">Cayolar d'Organbidea</text:p>
          </table:table-cell>
          <table:table-cell office:value-type="string">
            <text:p text:style-name="P17"/>
            <text:p text:style-name="P17">1661</text:p>
            <text:p text:style-name="P17">1587</text:p>
            <text:p text:style-name="P17">1585</text:p>
            <text:p text:style-name="P17">2015</text:p>
            <text:p text:style-name="P17">1736</text:p>
          </table:table-cell>
          <table:table-cell office:value-type="string">
            <text:p text:style-name="P17"/>
            <text:p text:style-name="P17">582</text:p>
            <text:p text:style-name="P17"/>
            <text:p text:style-name="P17"/>
            <text:p text:style-name="P17"/>
            <text:p text:style-name="P17"/>
            <text:p text:style-name="P17">596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office:value-type="string">
            <text:p text:style-name="P17"/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ext:soft-page-break/>
        <table:table-row>
          <table:table-cell table:style-name="Tableau1.A3" office:value-type="float" office:value="33">
            <text:p text:style-name="P17">33</text:p>
          </table:table-cell>
          <table:table-cell office:value-type="string">
            <text:p text:style-name="P4">Cabane d'Ardané</text:p>
            <text:p text:style-name="P17">Elhurrosoko Lepoa (crête)</text:p>
            <text:p text:style-name="P17">Port de Larreau</text:p>
            <text:p text:style-name="P17">Pic d'Orhi</text:p>
            <text:p text:style-name="P17">Crête de Zapigain</text:p>
            <text:p text:style-name="P17">Cayolar d'Organbidea</text:p>
            <text:p text:style-name="P17">Col Leherra Mürkhüillako</text:p>
            <text:p text:style-name="P17">Route puis pont d'orgate sur <text:span text:style-name="T2">riu ErreKa</text:span></text:p>
          </table:table-cell>
          <table:table-cell office:value-type="string">
            <text:p text:style-name="P17">1325</text:p>
            <text:p text:style-name="P17">1648</text:p>
            <text:p text:style-name="P17">1585</text:p>
            <text:p text:style-name="P17">2015</text:p>
            <text:p text:style-name="P17">1736</text:p>
            <text:p text:style-name="P17">1360</text:p>
            <text:p text:style-name="P17">1527</text:p>
            <text:p text:style-name="P17">920</text:p>
          </table:table-cell>
          <table:table-cell office:value-type="string">
            <text:p text:style-name="P17">584,1</text:p>
            <text:p text:style-name="P17">586</text:p>
            <text:p text:style-name="P17">590,5</text:p>
            <text:p text:style-name="P17">593</text:p>
            <text:p text:style-name="P17">594</text:p>
            <text:p text:style-name="P17">596</text:p>
            <text:p text:style-name="P17">598</text:p>
            <text:p text:style-name="P17">602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7h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GR T10</text:p>
            <text:p text:style-name="P17"/>
            <text:p text:style-name="P17">Bivouac bord rivière en 2013 (2,5 place petite)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A3" office:value-type="float" office:value="34">
            <text:p text:style-name="P17">34</text:p>
          </table:table-cell>
          <table:table-cell office:value-type="string">
            <text:p text:style-name="P4">Riu Erreka</text:p>
            <text:p text:style-name="P17">Col d'Orrate</text:p>
            <text:p text:style-name="P31">Cabanes d'Egurguy </text:p>
            <text:p text:style-name="P4">Ref d'Egurgi Aterpea (NG)</text:p>
            <text:p text:style-name="P4">Refuge Azpegi (NG) Eau</text:p>
            <text:p text:style-name="P17"/>
          </table:table-cell>
          <table:table-cell office:value-type="string">
            <text:p text:style-name="P17">920</text:p>
            <text:p text:style-name="P17">1307</text:p>
            <text:p text:style-name="P17">860</text:p>
            <text:p text:style-name="P17">830</text:p>
            <text:p text:style-name="P17">970</text:p>
          </table:table-cell>
          <table:table-cell office:value-type="string">
            <text:p text:style-name="P17">602</text:p>
            <text:p text:style-name="P17">606</text:p>
            <text:p text:style-name="P17">610,8</text:p>
            <text:p text:style-name="P17">611,8</text:p>
            <text:p text:style-name="P17">622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>8h</text:p>
          </table:table-cell>
          <table:table-cell office:value-type="string">
            <text:p text:style-name="P17"/>
            <text:p text:style-name="P17">GR12</text:p>
            <text:p text:style-name="P18">--&gt;(fromage berger)</text:p>
            <text:p text:style-name="P18"/>
            <text:p text:style-name="P18">(bord route 500m sud Etzangio)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office:value-type="string">
            <text:p text:style-name="P17">35</text:p>
            <text:p text:style-name="P17"/>
            <text:p text:style-name="P17"/>
            <text:p text:style-name="P17"/>
          </table:table-cell>
          <table:table-cell office:value-type="string">
            <text:p text:style-name="P4">Refuge Azpegi </text:p>
            <text:p text:style-name="P17">Col d'Arnostéguy</text:p>
            <text:p text:style-name="P17">GR 65 – GRT 7</text:p>
            <text:p text:style-name="P17">Calvaire-coupé N135</text:p>
            <text:p text:style-name="P4">Cabane de Trona</text:p>
            <text:p text:style-name="P17">Cabane de Lindus NG</text:p>
            <text:p text:style-name="P17">Col de Burdincurutcheta</text:p>
            <text:p text:style-name="P4">Col d'Hauzay/Auzarai</text:p>
          </table:table-cell>
          <table:table-cell office:value-type="string">
            <text:p text:style-name="P17">970</text:p>
            <text:p text:style-name="P17">1240</text:p>
            <text:p text:style-name="P17">1310</text:p>
            <text:p text:style-name="P17">1040</text:p>
            <text:p text:style-name="P17">1210</text:p>
            <text:p text:style-name="P17">1205</text:p>
            <text:p text:style-name="P17">1093</text:p>
            <text:p text:style-name="P17">965</text:p>
          </table:table-cell>
          <table:table-cell office:value-type="string">
            <text:p text:style-name="P17">622</text:p>
            <text:p text:style-name="P17">623,8</text:p>
            <text:p text:style-name="P17">625,5</text:p>
            <text:p text:style-name="P17">632,5</text:p>
            <text:p text:style-name="P17">635,5</text:p>
            <text:p text:style-name="P17">636,3</text:p>
            <text:p text:style-name="P17">636,6</text:p>
            <text:p text:style-name="P17">639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>4h</text:p>
            <text:p text:style-name="P17"/>
            <text:p text:style-name="P17"/>
            <text:p text:style-name="P17">6h</text:p>
          </table:table-cell>
          <table:table-cell office:value-type="string">
            <text:p text:style-name="P17"/>
            <text:p text:style-name="P17"/>
            <text:p text:style-name="P10">200m sud tracé gpx</text:p>
            <text:p text:style-name="P10">Clé cachée. Cab de chasseurs : dormi en 2016</text:p>
            <text:p text:style-name="P11">--&gt;Fermée ?</text:p>
            <text:p text:style-name="P10"/>
            <text:p text:style-name="P10">Robinet sur Parking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A3" office:value-type="float" office:value="36">
            <text:p text:style-name="P17">36</text:p>
          </table:table-cell>
          <table:table-cell office:value-type="string">
            <text:p text:style-name="P4">Col d'Hauzay/Auzarai</text:p>
            <text:p text:style-name="P17">Col de Mitzpira</text:p>
            <text:p text:style-name="P4">Les Aldudes</text:p>
            <text:p text:style-name="P17">Col d'Argibel</text:p>
            <text:p text:style-name="P4">Cabane Uso-Toki</text:p>
            <text:p text:style-name="P17"/>
          </table:table-cell>
          <table:table-cell office:value-type="string">
            <text:p text:style-name="P17">965</text:p>
            <text:p text:style-name="P17">832</text:p>
            <text:p text:style-name="P17">370</text:p>
            <text:p text:style-name="P17">944</text:p>
            <text:p text:style-name="P17">890</text:p>
          </table:table-cell>
          <table:table-cell office:value-type="string">
            <text:p text:style-name="P17">639</text:p>
            <text:p text:style-name="P17">644,5</text:p>
            <text:p text:style-name="P17">648,5</text:p>
            <text:p text:style-name="P17">654</text:p>
            <text:p text:style-name="P17">655,5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>7h</text:p>
          </table:table-cell>
          <table:table-cell office:value-type="string">
            <text:p text:style-name="P17"/>
            <text:p text:style-name="P17"/>
            <text:p text:style-name="P8">→ Ravito-Resto...</text:p>
            <text:p text:style-name="P17"/>
            <text:p text:style-name="P4">Cabane fermée 2013. Bivouac - eau à ouvrir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table:style-name="Tableau1.A3" office:value-type="float" office:value="37">
            <text:p text:style-name="P17">37</text:p>
          </table:table-cell>
          <table:table-cell office:value-type="string">
            <text:p text:style-name="P4">Cabane Uso-Toki</text:p>
            <text:p text:style-name="P4">Elizondo</text:p>
            <text:p text:style-name="P17">Collado Inaterri</text:p>
            <text:p text:style-name="P17">Tumulus Irazako</text:p>
            <text:p text:style-name="P4">Irazakuko bidea</text:p>
          </table:table-cell>
          <table:table-cell office:value-type="string">
            <text:p text:style-name="P17">890</text:p>
            <text:p text:style-name="P17">200</text:p>
            <text:p text:style-name="P17">710</text:p>
            <text:p text:style-name="P17">571</text:p>
            <text:p text:style-name="P17">550</text:p>
          </table:table-cell>
          <table:table-cell office:value-type="string">
            <text:p text:style-name="P17">655,5</text:p>
            <text:p text:style-name="P17">663,5</text:p>
            <text:p text:style-name="P17">670</text:p>
            <text:p text:style-name="P17">678,5</text:p>
            <text:p text:style-name="P17">679,4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>7h30</text:p>
          </table:table-cell>
          <table:table-cell office:value-type="string">
            <text:p text:style-name="P17"/>
            <text:p text:style-name="P4">RAVITO</text:p>
            <text:p text:style-name="P2">(source Maistuzar avant)</text:p>
            <text:p text:style-name="P2"/>
            <text:p text:style-name="P4">Bivouac Eau ?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office:value-type="string">
            <text:p text:style-name="P17">38</text:p>
            <text:p text:style-name="P17"/>
            <text:p text:style-name="P17"/>
            <text:p text:style-name="P17"/>
            <text:p text:style-name="P17"/>
          </table:table-cell>
          <table:table-cell office:value-type="string">
            <text:p text:style-name="P4">Irazakuko bidea</text:p>
            <text:p text:style-name="P31">Col de Nabarlatz</text:p>
            <text:p text:style-name="P31">Col de Lizarrieta</text:p>
            <text:p text:style-name="P31">Col de Lizuniaga</text:p>
            <text:p text:style-name="P13">La Rhune</text:p>
          </table:table-cell>
          <table:table-cell office:value-type="string">
            <text:p text:style-name="P17">550</text:p>
            <text:p text:style-name="P17">500</text:p>
            <text:p text:style-name="P17">440</text:p>
            <text:p text:style-name="P17">220</text:p>
            <text:p text:style-name="P17">900</text:p>
          </table:table-cell>
          <table:table-cell office:value-type="string">
            <text:p text:style-name="P17">679,4</text:p>
            <text:p text:style-name="P17">683,5</text:p>
            <text:p text:style-name="P17">685,5</text:p>
            <text:p text:style-name="P17">689,5</text:p>
            <text:p text:style-name="P17">694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>7h</text:p>
          </table:table-cell>
          <table:table-cell office:value-type="string">
            <text:p text:style-name="P17"/>
            <text:p text:style-name="P17">Source</text:p>
            <text:p text:style-name="P17">Venta ouverte ? Resto ?</text:p>
            <text:p text:style-name="P17">Resto</text:p>
            <text:p text:style-name="P17">Bivouac - Resto</text:p>
          </table:table-cell>
        </table:table-row>
        <table:table-row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>
          <table:table-cell office:value-type="string">
            <text:p text:style-name="P17">39</text:p>
            <text:p text:style-name="P17"/>
            <text:p text:style-name="P17"/>
            <text:p text:style-name="P17"/>
            <text:p text:style-name="P17"/>
          </table:table-cell>
          <table:table-cell office:value-type="string">
            <text:p text:style-name="P13">La Rhune</text:p>
            <text:p text:style-name="P17">Col d'Ibardin</text:p>
            <text:p text:style-name="P13">Col des Poiriers</text:p>
            <text:p text:style-name="P17">Biriatou</text:p>
            <text:p text:style-name="P13">Hendaye plage</text:p>
          </table:table-cell>
          <table:table-cell office:value-type="string">
            <text:p text:style-name="P17">900</text:p>
            <text:p text:style-name="P17">320</text:p>
            <text:p text:style-name="P17">320</text:p>
            <text:p text:style-name="P17">60</text:p>
            <text:p text:style-name="P17">0</text:p>
          </table:table-cell>
          <table:table-cell office:value-type="string">
            <text:p text:style-name="P17">694</text:p>
            <text:p text:style-name="P17">700</text:p>
            <text:p text:style-name="P17">703,5</text:p>
            <text:p text:style-name="P17">707,5</text:p>
            <text:p text:style-name="P17">715</text:p>
          </table:table-cell>
          <table:table-cell office:value-type="string">
            <text:p text:style-name="P17"/>
            <text:p text:style-name="P17"/>
            <text:p text:style-name="P17"/>
            <text:p text:style-name="P17"/>
            <text:p text:style-name="P17">7h</text:p>
          </table:table-cell>
          <table:table-cell office:value-type="string">
            <text:p text:style-name="P17"/>
            <text:p text:style-name="P17">Ventas</text:p>
            <text:p text:style-name="P17">Pas d'eau-Bivouac 2013</text:p>
            <text:p text:style-name="P17"/>
            <text:p text:style-name="P13">Apéro baignade ?</text:p>
          </table:table-cell>
        </table:table-row>
        <table:table-row>
          <table:table-cell office:value-type="string">
            <text:p text:style-name="P17"/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>
          <table:table-cell office:value-type="string">
            <text:p text:style-name="P17"/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L G</meta:initial-creator>
    <meta:creation-date>2020-01-13T16:30:48.93</meta:creation-date>
    <dc:date>2020-03-17T17:45:54.65</dc:date>
    <dc:creator>JL G</dc:creator>
    <meta:editing-duration>P2DT20H11M27S</meta:editing-duration>
    <meta:editing-cycles>232</meta:editing-cycles>
    <meta:generator>OpenOffice/4.1.5$Win32 OpenOffice.org_project/415m1$Build-9789</meta:generator>
    <meta:document-statistic meta:table-count="1" meta:image-count="0" meta:object-count="0" meta:page-count="6" meta:paragraph-count="987" meta:word-count="1903" meta:character-count="9382"/>
  </office:meta>
</office:document-meta>
</file>